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language="de" fo:country="DE"/>
    </style:style>
    <style:style style:name="T3" style:parent-style-name="jsgrdq" style:family="text">
      <style:text-properties style:font-name="Open Sans" style:font-name-complex="Open Sans" fo:color="#FFFFFF" fo:font-size="48pt" style:font-size-asian="48pt" style:font-size-complex="4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003167" draw:opacity="100%" draw:stroke="solid" svg:stroke-width="0.01389in" svg:stroke-color="#2f528f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custom-shape svg:x="0in" svg:y="0in" svg:width="8.23889in" svg:height="9.71528in" draw:z-index="251659264" draw:id="id0" draw:style-name="a0" draw:name="Rechteck 1" text:anchor-type="paragraph"><svg:title/><svg:desc/><text:p text:style-name="P2"/><draw:enhanced-geometry draw:type="non-primitive" svg:viewBox="0 0 21600 21600" draw:enhanced-path="M 0 0 L 21600 0 21600 21600 0 21600 Z N"/></draw:custom-shape></text:p>
      <text:p text:style-name="Standard"><text:span text:style-name="T3">Lorem ipsum dolor sit amet Lorem ipsum dolor</text:span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60288" draw:style-name="a1" draw:name="Grafik 3" text:anchor-type="paragraph" svg:x="0in" svg:y="4.58681in" svg:width="3.74583in" svg:height="0.4347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jsgrdq" style:display-name="jsgrdq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tup</meta:initial-creator>
    <dc:creator>setup</dc:creator>
    <meta:creation-date>2021-02-22T13:26:00Z</meta:creation-date>
    <dc:date>2021-02-22T13:45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3" meta:row-count="1" meta:non-whitespace-character-count="46"/>
  </office:meta>
</office:document-meta>
</file>